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text-align="center" style:justify-single-word="false"/>
      <style:text-properties style:font-name="Verdana2" fo:font-size="13pt" officeooo:paragraph-rsid="002b9477" style:font-size-asian="13pt" style:font-name-complex="Verdana2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Verdana2" fo:font-size="11pt" fo:font-weight="bold" officeooo:paragraph-rsid="002b9477" style:font-size-asian="11pt" style:font-weight-asian="bold" style:font-name-complex="Verdana2" style:font-size-complex="11pt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Verdana2" fo:font-size="11pt" fo:font-weight="bold" officeooo:paragraph-rsid="002b9477" style:font-size-asian="11pt" style:font-weight-asian="bold" style:font-name-complex="Verdana2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fo:font-style="normal" officeooo:rsid="002234e8" officeooo:paragraph-rsid="002b9477" style:font-size-asian="11pt" style:font-style-asian="normal" style:font-name-complex="Verdana2" style:font-size-complex="11pt"/>
    </style:style>
    <style:style style:name="P16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officeooo:paragraph-rsid="002b9477" style:font-size-asian="11pt" style:font-size-complex="11pt"/>
    </style:style>
    <style:style style:name="P17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officeooo:paragraph-rsid="0032807e" style:font-size-asian="11pt" style:font-size-complex="11pt"/>
    </style:style>
    <style:style style:name="P18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Verdana2" officeooo:rsid="00102939" officeooo:paragraph-rsid="002b9477" style:font-name-complex="Verdana2"/>
    </style:style>
    <style:style style:name="P19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2ee698"/>
    </style:style>
    <style:style style:name="P20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officeooo:paragraph-rsid="00354ab9"/>
    </style:style>
    <style:style style:name="P21" style:family="paragraph" style:parent-style-name="Standard" style:master-page-name="PÁGINA_20_OFICIAL">
      <style:paragraph-properties fo:text-align="center" style:justify-single-word="false" style:page-number="auto"/>
      <style:text-properties style:font-name="Verdana2" fo:font-size="13pt" officeooo:paragraph-rsid="002b9477" style:font-size-asian="13pt" style:font-name-complex="Verdana2" style:font-size-complex="13pt"/>
    </style:style>
    <style:style style:name="P22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fo:font-weight="bold" officeooo:rsid="001a357c" officeooo:paragraph-rsid="002b9477" style:font-size-asian="11pt" style:font-weight-asian="bold" style:font-size-complex="11pt" style:font-weight-complex="bold"/>
    </style:style>
    <style:style style:name="P23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Verdana2" fo:font-size="11pt" fo:font-weight="bold" officeooo:rsid="003bf7a2" officeooo:paragraph-rsid="003bf7a2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-complex="Verdana2"/>
    </style:style>
    <style:style style:name="T5" style:family="text">
      <style:text-properties officeooo:rsid="00102939" style:font-name-complex="Verdana2"/>
    </style:style>
    <style:style style:name="T6" style:family="text">
      <style:text-properties officeooo:rsid="0029cd27" style:font-name-complex="Verdana2"/>
    </style:style>
    <style:style style:name="T7" style:family="text">
      <style:text-properties officeooo:rsid="002b9477" style:font-name-complex="Verdana2"/>
    </style:style>
    <style:style style:name="T8" style:family="text">
      <style:text-properties officeooo:rsid="002d011c" style:font-name-complex="Verdana2"/>
    </style:style>
    <style:style style:name="T9" style:family="text">
      <style:text-properties officeooo:rsid="002ee698" style:font-name-complex="Verdana2"/>
    </style:style>
    <style:style style:name="T10" style:family="text">
      <style:text-properties officeooo:rsid="0035dc04" style:font-name-complex="Verdana2"/>
    </style:style>
    <style:style style:name="T11" style:family="text">
      <style:text-properties officeooo:rsid="003780aa" style:font-name-complex="Verdana2"/>
    </style:style>
    <style:style style:name="T12" style:family="text">
      <style:text-properties officeooo:rsid="002160b5"/>
    </style:style>
    <style:style style:name="T13" style:family="text">
      <style:text-properties officeooo:rsid="0050417c"/>
    </style:style>
    <style:style style:name="T14" style:family="text">
      <style:text-properties officeooo:rsid="0080e260"/>
    </style:style>
    <style:style style:name="T15" style:family="text">
      <style:text-properties style:font-name="Verdana2" fo:font-size="11pt" style:font-size-asian="11pt" style:font-name-complex="Verdana2" style:font-size-complex="11pt"/>
    </style:style>
    <style:style style:name="T16" style:family="text">
      <style:text-properties style:font-name="Verdana2" fo:font-size="11pt" officeooo:rsid="000e3641" style:font-size-asian="11pt" style:font-name-complex="Verdana2" style:font-size-complex="11pt"/>
    </style:style>
    <style:style style:name="T17" style:family="text">
      <style:text-properties style:font-name="Verdana2" fo:font-size="11pt" officeooo:rsid="005b4f60" style:font-size-asian="11pt" style:font-name-complex="Verdana2" style:font-size-complex="11pt"/>
    </style:style>
    <style:style style:name="T18" style:family="text">
      <style:text-properties style:font-name="Verdana2" fo:font-size="11pt" officeooo:rsid="0021366a" style:font-size-asian="11pt" style:font-name-complex="Verdana2" style:font-size-complex="11pt"/>
    </style:style>
    <style:style style:name="T19" style:family="text">
      <style:text-properties style:font-name="Verdana2" fo:font-size="11pt" officeooo:rsid="0029cd27" style:font-size-asian="11pt" style:font-name-complex="Verdana2" style:font-size-complex="11pt"/>
    </style:style>
    <style:style style:name="T20" style:family="text">
      <style:text-properties style:font-name="Verdana2" fo:font-size="11pt" officeooo:rsid="00354ab9" style:font-size-asian="11pt" style:font-name-complex="Verdana2" style:font-size-complex="11pt"/>
    </style:style>
    <style:style style:name="T21" style:family="text">
      <style:text-properties style:font-name="Verdana2" fo:font-size="11pt" officeooo:rsid="0035dc04" style:font-size-asian="11pt" style:font-name-complex="Verdana2" style:font-size-complex="11pt"/>
    </style:style>
    <style:style style:name="T22" style:family="text">
      <style:text-properties style:font-name="Verdana2" fo:font-size="11pt" fo:font-weight="bold" style:font-size-asian="11pt" style:font-weight-asian="bold" style:font-name-complex="Verdana2" style:font-size-complex="11pt" style:font-weight-complex="bold"/>
    </style:style>
    <style:style style:name="T23" style:family="text">
      <style:text-properties style:font-name="Verdana2" fo:font-size="11pt" fo:font-weight="bold" officeooo:rsid="0050417c" style:font-size-asian="11pt" style:font-weight-asian="bold" style:font-name-complex="Verdana2" style:font-size-complex="11pt" style:font-weight-complex="bold"/>
    </style:style>
    <style:style style:name="T24" style:family="text">
      <style:text-properties style:font-name="Verdana2" fo:font-size="11pt" fo:font-weight="bold" officeooo:rsid="002d3a12" style:font-size-asian="11pt" style:font-weight-asian="bold" style:font-name-complex="Verdana2" style:font-size-complex="11pt" style:font-weight-complex="bold"/>
    </style:style>
    <style:style style:name="T25" style:family="text">
      <style:text-properties style:font-name="Verdana2" fo:font-size="11pt" fo:font-weight="bold" officeooo:rsid="0080e260" style:font-size-asian="11pt" style:font-weight-asian="bold" style:font-name-complex="Verdana2" style:font-size-complex="11pt" style:font-weight-complex="bold"/>
    </style:style>
    <style:style style:name="T26" style:family="text">
      <style:text-properties style:font-name="Verdana2" fo:font-size="11pt" fo:font-weight="bold" officeooo:rsid="00558138" style:font-size-asian="11pt" style:font-weight-asian="bold" style:font-name-complex="Verdana2" style:font-size-complex="11pt" style:font-weight-complex="bold"/>
    </style:style>
    <style:style style:name="T27" style:family="text">
      <style:text-properties style:font-name="Verdana2" fo:font-size="11pt" fo:font-weight="bold" officeooo:rsid="002d234e" style:font-size-asian="11pt" style:font-weight-asian="bold" style:font-name-complex="Verdana2" style:font-size-complex="11pt" style:font-weight-complex="bold"/>
    </style:style>
    <style:style style:name="T28" style:family="text">
      <style:text-properties style:font-name="Verdana2" fo:font-size="11pt" fo:font-style="normal" officeooo:rsid="002234e8" style:font-size-asian="11pt" style:font-style-asian="normal" style:font-name-complex="Verdana2" style:font-size-complex="11pt"/>
    </style:style>
    <style:style style:name="T29" style:family="text">
      <style:text-properties style:font-name="Verdana2" fo:font-size="11pt" fo:font-style="normal" officeooo:rsid="0025e812" style:font-size-asian="11pt" style:font-style-asian="normal" style:font-name-complex="Verdana2" style:font-size-complex="11pt"/>
    </style:style>
    <style:style style:name="T30" style:family="text">
      <style:text-properties style:font-name="Verdana2" fo:font-size="11pt" fo:font-style="normal" officeooo:rsid="002234e8" style:font-size-asian="11pt" style:font-style-asian="normal" style:font-name-complex="Verdana2" style:font-size-complex="11pt" style:font-style-complex="normal"/>
    </style:style>
    <style:style style:name="T31" style:family="text">
      <style:text-properties style:font-name="Verdana2" fo:font-size="11pt" fo:font-style="normal" officeooo:rsid="00318f51" style:font-size-asian="11pt" style:font-style-asian="normal" style:font-name-complex="Verdana2" style:font-size-complex="11pt" style:font-style-complex="normal"/>
    </style:style>
    <style:style style:name="T32" style:family="text">
      <style:text-properties style:font-name="Verdana2" fo:font-size="11pt" fo:font-style="normal" officeooo:rsid="003a6ad3" style:font-size-asian="11pt" style:font-style-asian="normal" style:font-name-complex="Verdana2" style:font-size-complex="11pt" style:font-style-complex="normal"/>
    </style:style>
    <style:style style:name="T33" style:family="text">
      <style:text-properties style:font-name="Verdana2" fo:font-size="11pt" fo:font-style="normal" officeooo:rsid="0031f361" style:font-size-asian="11pt" style:font-style-asian="normal" style:font-name-complex="Verdana2" style:font-size-complex="11pt"/>
    </style:style>
    <style:style style:name="T34" style:family="text">
      <style:text-properties style:font-name="Verdana2" fo:font-size="11pt" fo:font-style="normal" officeooo:rsid="003b28cd" style:font-size-asian="11pt" style:font-style-asian="normal" style:font-name-complex="Verdana2" style:font-size-complex="11pt"/>
    </style:style>
    <style:style style:name="T35" style:family="text">
      <style:text-properties style:use-window-font-color="true" style:font-name="Verdana2" fo:font-size="11pt" fo:language="es" fo:country="ES" fo:font-style="normal" style:text-underline-style="none" fo:font-weight="normal" officeooo:rsid="002b3ce9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6" style:family="text">
      <style:text-properties style:use-window-font-color="true" style:font-name="Verdana2" fo:font-size="11pt" fo:language="es" fo:country="ES" fo:font-style="normal" style:text-underline-style="none" fo:font-weight="normal" officeooo:rsid="001d7da4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7" style:family="text">
      <style:text-properties style:use-window-font-color="true" style:font-name="Verdana2" fo:font-size="11pt" fo:language="es" fo:country="ES" fo:font-style="normal" style:text-underline-style="none" fo:font-weight="normal" officeooo:rsid="002ee698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8" style:family="text">
      <style:text-properties style:use-window-font-color="true" style:font-name="Verdana2" fo:font-size="11pt" fo:language="es" fo:country="ES" fo:font-style="normal" style:text-underline-style="none" fo:font-weight="normal" officeooo:rsid="002fd1cd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39" style:family="text">
      <style:text-properties style:use-window-font-color="true" style:font-name="Verdana2" fo:font-size="11pt" fo:language="es" fo:country="ES" fo:font-style="normal" style:text-underline-style="none" fo:font-weight="normal" officeooo:rsid="003a6ad3" fo:background-color="transparent" loext:char-shading-value="0" style:font-name-asian="Verdana3" style:font-size-asian="11pt" style:font-style-asian="normal" style:font-weight-asian="normal" style:font-name-complex="Verdana3" style:font-size-complex="11pt" style:font-style-complex="normal" style:font-weight-complex="normal"/>
    </style:style>
    <style:style style:name="T40" style:family="text">
      <style:text-properties fo:font-size="11pt" fo:font-weight="bold" style:font-size-asian="11pt" style:font-weight-asian="bold" style:font-size-complex="11pt" style:font-weight-complex="bold"/>
    </style:style>
    <style:style style:name="T41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42" style:family="text">
      <style:text-properties fo:language="es" fo:country="AR" officeooo:rsid="0038c66d" style:font-name-complex="Verdana2"/>
    </style:style>
    <style:style style:name="T43" style:family="text">
      <style:text-properties fo:language="en" fo:country="US" officeooo:rsid="0035dc04" style:font-name-complex="Verdana2"/>
    </style:style>
    <style:style style:name="T44" style:family="text">
      <style:text-properties fo:language="en" fo:country="US" officeooo:rsid="003780aa" style:font-name-complex="Verdana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ROYECTO DE COMUNICACI<text:span text:style-name="T12">Ó</text:span>N Nº <text:span text:style-name="T13">36054</text:span> – <text:span text:style-name="T14">CD – FP - PS</text:span></text:p>
      <text:p text:style-name="P12"><text:s/>DICTAMEN</text:p>
      <text:p text:style-name="P13"/>
      <text:p text:style-name="P14">Diputados y Diputadas de Santa Fe:</text:p>
      <text:p text:style-name="P19"><text:span text:style-name="T15">La Comisión de Asuntos Constitucionales y Legislación General ha considerado el proyecto de comunicación </text:span><text:span text:style-name="T22">Nº </text:span><text:span text:style-name="T23">3</text:span><text:span text:style-name="T24">6</text:span><text:span text:style-name="T27">054</text:span><text:span text:style-name="T24"> </text:span><text:span text:style-name="T25">– CD – </text:span><text:span text:style-name="T26">FP - </text:span><text:span text:style-name="T27">PS</text:span><text:span text:style-name="T16">, </text:span><text:span text:style-name="T17">de autoría </text:span><text:span text:style-name="T35">de </text:span><text:span text:style-name="T37">la</text:span><text:span text:style-name="T35"> </text:span><text:span text:style-name="T37">d</text:span><text:span text:style-name="T35">iputad</text:span><text:span text:style-name="T37">a </text:span><text:span text:style-name="T38">(M.C.) Ayala</text:span><text:span text:style-name="T36">, por el cual se solicita al </text:span><text:span text:style-name="T38">PEN</text:span><text:span text:style-name="T36"> en merito a la </text:span><text:span text:style-name="T38">resolución</text:span><text:span text:style-name="T36"> 08/15 de la </text:span><text:span text:style-name="T39">Inspección</text:span><text:span text:style-name="T36"> </text:span><text:span text:style-name="T38">G</text:span><text:span text:style-name="T36">eneral de </text:span><text:span text:style-name="T38">J</text:span><text:span text:style-name="T36">usticia de la </text:span><text:span text:style-name="T38">Nación</text:span><text:span text:style-name="T36">, disponga informar que medidas se han adoptado en </text:span><text:span text:style-name="T38">relación</text:span><text:span text:style-name="T36"> a la </text:span><text:span text:style-name="T38">fiscalización</text:span><text:span text:style-name="T36"> de los sistemas denominados </text:span><text:span text:style-name="T38">A</text:span><text:span text:style-name="T36">utoplanes o </text:span><text:span text:style-name="T38">P</text:span><text:span text:style-name="T36">lanes de </text:span><text:span text:style-name="T38">A</text:span><text:span text:style-name="T36">horro para fines determinados organizados por sociedades constituidas con capital de las marcas automotrices que operan en el </text:span><text:span text:style-name="T38">país</text:span><text:span text:style-name="T18">;</text:span><text:span text:style-name="T30"> </text:span><text:span text:style-name="T31">que cuenta con </text:span><text:span text:style-name="T32">dictamen</text:span><text:span text:style-name="T31"> de la Comisión de Industria, Comercio y Turismo; </text:span><text:span text:style-name="T28">y, por las razones expuestas en los fundamentos y las que podrá dar el miembro informante, esta Comisión ha resuelto </text:span><text:span text:style-name="T29">aconsejar </text:span><text:span text:style-name="T33">la</text:span><text:span text:style-name="T29"> aprobación</text:span><text:span text:style-name="T28"> </text:span><text:span text:style-name="T33">del texto que, </text:span><text:span text:style-name="T34">con modificaciones,</text:span><text:span text:style-name="T28"> a continuación se transcribe:</text:span></text:p>
      <text:p text:style-name="P15"/>
      <text:p text:style-name="P18"><text:span text:style-name="T41">P</text:span><text:span text:style-name="T40">ROYECTO DE COMUNICACIÓN</text:span></text:p>
      <text:p text:style-name="P20"><text:span text:style-name="T19">“La Cámara de Diputados de la Provincia vería con agrado que el Poder Ejecutivo, p</text:span><text:span text:style-name="T20">or intermedio del </text:span><text:span text:style-name="T19">organismo que corresponda, </text:span><text:span text:style-name="T20">gestione ante el </text:span><text:span text:style-name="T21">P</text:span><text:span text:style-name="T20">oder </text:span><text:span text:style-name="T21">E</text:span><text:span text:style-name="T20">jecutivo de la </text:span><text:span text:style-name="T21">N</text:span><text:span text:style-name="T20">ación, en mérito a la Resolución </text:span><text:span text:style-name="T19">08/15 de la Inspección General de Justicia de la Nación y en el marco de la competencia del Control Federal de Ahorro, </text:span><text:span text:style-name="T20">informes respecto a:</text:span></text:p>
      <text:p text:style-name="P17"><text:span text:style-name="T10">a) q</text:span><text:span text:style-name="T6">ué medidas se han adoptado en relación a la fiscalización de los sistemas denominados autoplanes o planes de ahorro para fines determinados, organizados por sociedades constituidas con capital de las marcas automotrices que operan en el territorio nacional a fin de equilibrar, transparentar y resguardar la equidad de la relación contractual entre los suscriptores y las propietarias de la promesa de entrega del bien, toda vez que evidencia un marcado desequilibrio entre el aumento de las cuotas por el aumento del precio de los autos a partir de la devaluación de la moneda </text:span><text:soft-page-break/><text:span text:style-name="T6">nacional durante el año 2018 y la capacidad de pago de los adherentes a autoplanes</text:span><text:span text:style-name="T42">; y,</text:span></text:p>
      <text:p text:style-name="P17"><text:span text:style-name="T43">b)</text:span><text:span text:style-name="T6"> si se han presentado denuncias por maniobras de abuso de planes de ahorro, el estado del trámite y las </text:span><text:span text:style-name="T11">decisiones</text:span><text:span text:style-name="T6"> adoptada</text:span><text:span text:style-name="T44">s</text:span><text:span text:style-name="T6"> en la especie por la autoridad de control, si se han aplicado sanciones y, en su caso, contenido de las mismas</text:span>.”</text:p>
      <text:p text:style-name="P16"/>
      <text:p text:style-name="P22"><text:span text:style-name="T5">S</text:span><text:span text:style-name="T4">ala de la Comisión: </text:span><text:span text:style-name="T9">21</text:span><text:span text:style-name="T7"> </text:span><text:span text:style-name="T4">de </text:span><text:span text:style-name="T8">M</text:span><text:span text:style-name="T7">ayo </text:span><text:span text:style-name="T4">de 20</text:span><text:span text:style-name="T7">20</text:span><text:span text:style-name="T4">.-</text:span></text:p>
      <text:p text:style-name="P23"><text:span text:style-name="T4">FIRMANTES: FARÍAS – ESPÍNDOLA- REAL – BLANCO – PULLARO – BOSCAROL – BERMÚDEZ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Verdana3" svg:font-family="Verdana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justify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297037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2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5-06T09:20:11.754315030</meta:creation-date>
    <meta:editing-duration>PT29M39S</meta:editing-duration>
    <meta:editing-cycles>14</meta:editing-cycles>
    <meta:generator>LibreOffice/6.3.4.2$Linux_X86_64 LibreOffice_project/30$Build-2</meta:generator>
    <dc:title>Hoja con membrete 2019</dc:title>
    <dc:date>2020-05-22T10:05:25.449926269</dc:date>
    <meta:document-statistic meta:table-count="2" meta:image-count="1" meta:object-count="0" meta:page-count="2" meta:paragraph-count="16" meta:word-count="413" meta:character-count="2528" meta:non-whitespace-character-count="2114"/>
  </office:meta>
</office:document-meta>
</file>